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/>
      <style:text-properties fo:font-size="13pt" fo:language="ru" fo:country="RU" style:font-size-asian="13pt" style:font-size-complex="13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3pt" fo:language="ru" fo:country="RU" style:font-size-asian="13pt" style:font-size-complex="13pt"/>
    </style:style>
    <style:style style:name="P3" style:family="paragraph" style:parent-style-name="Standard">
      <style:paragraph-properties fo:text-align="start" style:justify-single-word="false" style:snap-to-layout-grid="false"/>
      <style:text-properties fo:font-size="13pt" fo:language="ru" fo:country="RU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отокол № 2</text:p>
      <text:p text:style-name="P2">от 8.02.2018г.</text:p>
      <text:p text:style-name="P3"/>
      <text:p text:style-name="P3">Тема:<text:span text:style-name="T1"> «</text:span><text:span text:style-name="T2">Психолого-педагогическое сопровождение родителей: выстраивание детско-родительских отношений».</text:span></text:p>
      <text:p text:style-name="P3">Присутствовали 12 человек:</text:p>
      <text:p text:style-name="P3"/>
      <text:p text:style-name="P3">1.Л.И. Гришова - МБДОУ «Колокольчик», п.Ойха.</text:p>
      <text:p text:style-name="P3">2.Е.Ю.Мезенцева — МБДОУ № 9 «Алёнушка», пгт.Курагино.</text:p>
      <text:p text:style-name="P3">3.Н.П. Попова — МБДОУ № 2 «Теремок», п.Ирба.</text:p>
      <text:p text:style-name="P3">4. К.А. Терских— МБДОУ № 2 «Теремок», п.Ирба.</text:p>
      <text:p text:style-name="P3">5.Е.В.Ярлыкова <text:s/>- <text:s/>МБДОУ № 7, «Рябинка», пгт.Курагино </text:p>
      <text:p text:style-name="P3">6.Н.О. Угненко - МБДОУ «Золотой ключик», п.Маринино</text:p>
      <text:p text:style-name="P3">7.Н.М.Диденко — МБДОУ «Сказка», п.Имисское.</text:p>
      <text:p text:style-name="P3">8.А.М.Шарюкова -МБДОУ «Красная шапочка» п.Курагино</text:p>
      <text:p text:style-name="P3">9.И.С.Сёмина — МБДОУ № 15, пгт.Курагино.</text:p>
      <text:p text:style-name="P3">10.А.Н.Ромашова — МБДОУ <text:s/>№ 8 «Лесная сказка», пгт.Курагино</text:p>
      <text:p text:style-name="P3">11.Л.В.Маркевич — МБДОУ «Солнышко» п.Пойлово</text:p>
      <text:p text:style-name="P3">12.Н.М.Гарань — МБДОУ № 5 «Капелька» п.Краснокаменск</text:p>
      <text:p text:style-name="P3"/>
      <text:p text:style-name="P1"/>
      <text:p text:style-name="P1"><text:s text:c="4"/>В начале заседания руководитель РМО Сёмина И.С. провела с педагогами игру-активатор «Подарок» по технологии ТРИЗ.</text:p>
      <text:p text:style-name="P1"><text:s text:c="6"/>Руководитель РМО отметила актуальность темы детско-родительских отношений в современной семье и необходимость оказания комплексной коррекционно-просветительской помощи специалистами.</text:p>
      <text:p text:style-name="P1"><text:s text:c="6"/>В рамках темы выступила А.М.Шарюкова с презентацией опыта работы. Она познакомила педагогов с приемами работы с родителями, особенностями их диагностики с помощью методики Эйдемиллера «Семейная социограмма», краткосрочной позитивной психотерапией в процессе коррекции детско-родительских отношений в семье. </text:p>
      <text:p text:style-name="P1"><text:s text:c="5"/>Педагог-психолог, Е.В.Ярлыкова представила презентацию «Промежуточные результаты по психолого-педагогическому проекту «Разноцветное настроение», направленный на выявление особенностей взаимодействия родителей с детьми 5-6 л6т, гармонизацию детско-родительских отношений в семье.</text:p>
      <text:p text:style-name="P1"><text:s text:c="5"/>В ходе обсуждения практического этапа сетевого педагогического проекта «Чем занять ребенка дома?» специалисты творческой группы представили подготовленный методический материал. Е.Ю.Мезенцевой было предложено оформить его в виде методической копилки и подготовить для работы на сайте.</text:p>
      <text:p text:style-name="P1"><text:s text:c="3"/>Педагоги просмотрели и обсудили социальный ролик «Прививка любви», призывающий к необходимости активного общения с детьми.</text:p>
      <text:p text:style-name="P1"><text:s text:c="8"/>В ходе рефлексии специалисты отметили актуальность представленного опыта и необходимость выстраивания системы работы в коррекции детско-родительских отношений в семье.</text:p>
      <text:p text:style-name="P1"><text:s text:c="11"/>Педагоги-психологи <text:s/>получили необходимую консультативную помощь.</text:p>
      <text:p text:style-name="P1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18-04-03T12:26:52.90</dc:date>
    <meta:document-statistic meta:table-count="0" meta:image-count="0" meta:object-count="0" meta:page-count="1" meta:paragraph-count="25" meta:word-count="261" meta:character-count="2301"/>
    <dc:creator>Ирина Сёмина</dc:creator>
    <meta:user-defined meta:name="Info 1"/>
    <meta:user-defined meta:name="Info 2"/>
    <meta:user-defined meta:name="Info 3"/>
    <meta:user-defined meta:name="Info 4"/>
  </office:meta>
</office:document-meta>
</file>